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left"/>
    </style:style>
    <style:style style:name="Tabella1.A" style:family="table-column">
      <style:table-column-properties style:column-width="16.999cm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3.903cm" style:rel-column-width="15049*"/>
    </style:style>
    <style:style style:name="Tabella2.B" style:family="table-column">
      <style:table-column-properties style:column-width="13.095cm" style:rel-column-width="50486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3.903cm" style:rel-column-width="15049*"/>
    </style:style>
    <style:style style:name="Tabella3.B" style:family="table-column">
      <style:table-column-properties style:column-width="13.095cm" style:rel-column-width="5048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6.999cm" table:align="margins"/>
    </style:style>
    <style:style style:name="Tabella5.A" style:family="table-column">
      <style:table-column-properties style:column-width="16.999cm" style:rel-column-width="65535*"/>
    </style:style>
    <style:style style:name="Tabella5.A1" style:family="table-cell">
      <style:table-cell-properties fo:background-color="transparent" fo:padding="0.097cm" fo:border="none">
        <style:background-image/>
      </style:table-cell-properties>
    </style:style>
    <style:style style:name="Tabella7" style:family="table">
      <style:table-properties style:width="16.999cm" table:align="margins"/>
    </style:style>
    <style:style style:name="Tabella7.A" style:family="table-column">
      <style:table-column-properties style:column-width="2.833cm" style:rel-column-width="10922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="none"/>
    </style:style>
    <style:style style:name="Tabella8" style:family="table">
      <style:table-properties style:width="16.999cm" table:align="margins"/>
    </style:style>
    <style:style style:name="Tabella8.A" style:family="table-column">
      <style:table-column-properties style:column-width="16.999cm" style:rel-column-width="65535*"/>
    </style:style>
    <style:style style:name="Tabella8.A1" style:family="table-cell">
      <style:table-cell-properties fo:padding="0.097cm" fo:border="none"/>
    </style:style>
    <style:style style:name="Tabella9" style:family="table">
      <style:table-properties style:width="16.999cm" table:align="margins"/>
    </style:style>
    <style:style style:name="Tabella9.A" style:family="table-column">
      <style:table-column-properties style:column-width="3.928cm" style:rel-column-width="15144*"/>
    </style:style>
    <style:style style:name="Tabella9.B" style:family="table-column">
      <style:table-column-properties style:column-width="13.07cm" style:rel-column-width="50391*"/>
    </style:style>
    <style:style style:name="Tabella9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0.5pt" fo:font-weight="bol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0.5pt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able_20_Contents">
      <style:text-properties style:font-name="Times New Roman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9pt" style:font-size-asian="9pt" style:font-size-complex="9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 fo:padding="0cm" fo:border="none"/>
      <style:text-properties style:font-name="Times New Roman"/>
    </style:style>
    <style:style style:name="P15" style:family="paragraph" style:parent-style-name="Text_20_body">
      <style:text-properties fo:font-variant="normal" fo:text-transform="none" style:font-name="Times New Roman"/>
    </style:style>
    <style:style style:name="P16" style:family="paragraph" style:parent-style-name="Text_20_body">
      <style:text-properties fo:font-variant="normal" fo:text-transform="none" style:font-name="Times New Roman" fo:font-size="14pt" fo:font-style="normal" fo:font-weight="bold"/>
    </style:style>
    <style:style style:name="P17" style:family="paragraph" style:parent-style-name="Text_20_body">
      <style:text-properties fo:font-variant="normal" fo:text-transform="none" style:font-name="Times New Roman" fo:font-size="10.5pt" fo:font-style="normal" fo:font-weight="bold"/>
    </style:style>
    <style:style style:name="P18" style:family="paragraph" style:parent-style-name="Text_20_body">
      <style:text-properties fo:font-variant="normal" fo:text-transform="none" style:font-name="Times New Roman" fo:font-size="10.5pt" fo:font-style="normal" fo:font-weight="bold" style:font-weight-asian="bold" style:font-weight-complex="bold"/>
    </style:style>
    <style:style style:name="P19" style:family="paragraph" style:parent-style-name="Text_20_body">
      <style:text-properties fo:font-variant="normal" fo:text-transform="none" style:font-name="Times New Roman" fo:font-size="6pt" style:font-size-asian="6pt" style:font-size-complex="6pt"/>
    </style:style>
    <style:style style:name="P20" style:family="paragraph" style:parent-style-name="Text_20_body">
      <style:paragraph-properties fo:text-align="center" style:justify-single-word="false"/>
      <style:text-properties fo:font-variant="normal" fo:text-transform="none" style:font-name="Arial1" fo:font-size="14pt" fo:font-style="normal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text-properties fo:font-variant="normal" fo:text-transform="none" fo:color="#000000" style:font-name="Times New Roman" fo:font-size="7.5pt" fo:font-style="normal" style:font-size-asian="14pt" style:font-size-complex="14pt"/>
    </style:style>
    <style:style style:name="P22" style:family="paragraph" style:parent-style-name="Text_20_body">
      <style:text-properties style:font-name="Times New Roman"/>
    </style:style>
    <style:style style:name="P23" style:family="paragraph" style:parent-style-name="Text_20_body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Times New Roman" fo:font-size="7.5pt" style:font-size-asian="14pt" style:font-size-complex="14pt"/>
    </style:style>
    <style:style style:name="P27" style:family="paragraph" style:parent-style-name="Normale_20__28_Web_29_">
      <style:paragraph-properties fo:text-align="center" style:justify-single-word="false"/>
      <style:text-properties fo:color="#0000ff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 fo:break-before="page"/>
      <style:text-properties fo:font-size="9pt" style:font-size-asian="9pt" style:font-size-complex="9pt"/>
    </style:style>
    <style:style style:name="P29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/>
    </style:style>
    <style:style style:name="P30" style:family="paragraph">
      <style:paragraph-properties fo:text-align="start"/>
      <style:text-properties style:font-name="Times New Roman1" fo:font-size="12pt"/>
    </style:style>
    <style:style style:name="P31" style:family="paragraph">
      <style:paragraph-properties fo:text-align="start"/>
      <style:text-properties style:font-name="Times New Roman1" fo:font-size="14pt" fo:font-weight="bold"/>
    </style:style>
    <style:style style:name="T1" style:family="text">
      <style:text-properties fo:font-variant="normal" fo:text-transform="none" fo:color="#000000" fo:font-size="14pt" fo:font-style="normal" fo:font-weight="bold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color="#000000" fo:font-size="14pt" fo:font-weight="bold"/>
    </style:style>
    <style:style style:name="T5" style:family="text">
      <style:text-properties fo:font-size="14pt" fo:font-weight="bold"/>
    </style:style>
    <style:style style:name="T6" style:family="text">
      <style:text-properties officeooo:rsid="001c1346"/>
    </style:style>
    <style:style style:name="T7" style:family="text">
      <style:text-properties officeooo:rsid="001d8fa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21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Box" form:control-implementation="ooo:com.sun.star.form.component.TextField" xml:id="control1" form:id="control1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" form:id="control7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" form:id="control8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" form:id="control9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" form:id="control10" form:max-length="10" form:value="2014/20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1" form:id="control11" form:max-length="35" form:value="inserire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2" form:id="control1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3" form:id="control1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4" form:id="control1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5" form:id="control1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6" form:id="control16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7" form:id="control17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9" form:control-implementation="ooo:com.sun.star.form.component.TextField" xml:id="control18" form:id="control18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9" form:id="control19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0" form:id="control20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1" form:id="control21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2" form:id="control22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3" form:id="control23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4" form:id="control24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5" form:id="control25" form:max-length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Field" form:control-implementation="ooo:com.sun.star.form.component.DateField" xml:id="control26" form:id="control26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ObjIDinMSO" office:value-type="float" office:value="65535"/>
            </form:properties>
          </form:date>
          <form:text form:name="TextBox1" form:control-implementation="ooo:com.sun.star.form.component.TextField" xml:id="control27" form:id="control27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Casella combinata 1" form:control-implementation="ooo:com.sun.star.form.component.ComboBox" xml:id="control28" form:id="control28" form:dropdown="true" form:current-value="ins.censuario" form:value="ins.censuari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Marostica"/>
            <form:item form:label="Crosara"/>
            <form:item form:label="Vallonara"/>
          </form:combobox>
          <form:combobox form:name="ComboBox1" form:control-implementation="ooo:com.sun.star.form.component.ComboBox" xml:id="control29" form:id="control29" form:current-value="ins. foglio" form:value="ins. fogli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1"/>
            <form:item form:label="2"/>
            <form:item form:label="3"/>
            <form:item form:label="4"/>
            <form:item form:label="5"/>
            <form:item form:label="6"/>
            <form:item form:label="7"/>
            <form:item form:label="8"/>
            <form:item form:label="9"/>
            <form:item form:label="10"/>
            <form:item form:label="11"/>
            <form:item form:label="12"/>
            <form:item form:label="13"/>
            <form:item form:label="14"/>
            <form:item form:label="15"/>
            <form:item form:label="16"/>
          </form:combobox>
          <form:combobox form:name="ComboBox" form:control-implementation="ooo:com.sun.star.form.component.ComboBox" xml:id="control30" form:id="control30" form:dropdown="true" form:current-value="COMUNIC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COMUNICA"/>
            <form:item form:label="COMUNICANO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29" draw:style-name="gr5" draw:text-style-name="P31" svg:width="4.5cm" svg:height="0.839cm" svg:x="8.07cm" svg:y="25.501cm" draw:control="control30"/>
      <text:p text:style-name="P19">Aggiornamento Agosto 20<text:span text:style-name="T7">20</text:span></text:p>
      <text:p text:style-name="P15"> </text:p>
      <text:p text:style-name="P15"> </text:p>
      <text:p text:style-name="P16">Anno di allestimento <draw:control text:anchor-type="as-char" svg:y="-0.55cm" draw:z-index="9" draw:style-name="gr2" draw:text-style-name="P29" svg:width="2.541cm" svg:height="0.842cm" draw:control="control10"/></text:p>
      <text:p text:style-name="P4">°-°-°-°-°-°-°-°-°-°-°-°-°-°-°-°°-°-°-°-°-°-°-°-°-°-°-°-°-°-°-°°-°-°-°-°-°-°-°-°-°-°-°-°-°-°-°°-°-°-°-°-°-°-°</text:p>
      <text:p text:style-name="P2">AL RESPONSABILE DELL'AREA 4^</text:p>
      <text:p text:style-name="P2">COMUNE DI MAROSTICA (VI)</text:p>
      <text:p text:style-name="P3"/>
      <table:table table:name="Tabella1" table:style-name="Tabella1">
        <table:table-column table:style-name="Tabella1.A"/>
        <table:table-row>
          <table:table-cell office:value-type="string">
            <text:p text:style-name="P14"><text:span text:style-name="T1">OGGETTO</text:span><text:span text:style-name="T4">: COMUNICAZIONE ALLESTIMENTO</text:span><text:span text:style-name="T5"> </text:span><text:span text:style-name="T4">APPOSTAMENTO DI CACCIA</text:span><text:span text:style-name="T5"> “PRECARIO” per la caccia agli ungulati</text:span></text:p>
          </table:table-cell>
        </table:table-row>
      </table:table>
      <text:p text:style-name="P17">I sottoscritti:</text:p>
      <text:p text:style-name="P18">Proprietario del terreno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1"><text:span text:style-name="T3">Cognome Nome</text:span> </text:p>
          </table:table-cell>
          <table:table-cell table:style-name="Tabella2.B1" office:value-type="string">
            <text:p text:style-name="P5"><draw:control text:anchor-type="as-char" svg:y="-0.258cm" draw:z-index="10" draw:style-name="gr1" draw:text-style-name="P29" svg:width="12.736cm" svg:height="0.489cm" draw:control="control11"/></text:p>
          </table:table-cell>
        </table:table-row>
        <table:table-row>
          <table:table-cell table:style-name="Tabella2.A2" office:value-type="string">
            <text:p text:style-name="P11"><text:span text:style-name="T2">Nato a</text:span> </text:p>
          </table:table-cell>
          <table:table-cell table:style-name="Tabella2.B2" office:value-type="string">
            <text:p text:style-name="P5"><draw:control text:anchor-type="as-char" svg:y="-0.258cm" draw:z-index="11" draw:style-name="gr1" draw:text-style-name="P29" svg:width="12.736cm" svg:height="0.489cm" draw:control="control12"/></text:p>
          </table:table-cell>
        </table:table-row>
        <table:table-row>
          <table:table-cell table:style-name="Tabella2.A2" office:value-type="string">
            <text:p text:style-name="P11">il</text:p>
          </table:table-cell>
          <table:table-cell table:style-name="Tabella2.B2" office:value-type="string">
            <text:p text:style-name="P5"><draw:control text:anchor-type="as-char" svg:y="-0.258cm" draw:z-index="12" draw:style-name="gr1" draw:text-style-name="P29" svg:width="12.736cm" svg:height="0.489cm" draw:control="control13"/></text:p>
          </table:table-cell>
        </table:table-row>
        <table:table-row>
          <table:table-cell table:style-name="Tabella2.A2" office:value-type="string">
            <text:p text:style-name="P11"><text:span text:style-name="T2">C.A.P. residenza</text:span> </text:p>
          </table:table-cell>
          <table:table-cell table:style-name="Tabella2.B2" office:value-type="string">
            <text:p text:style-name="P5"><draw:control text:anchor-type="as-char" svg:y="-0.258cm" draw:z-index="13" draw:style-name="gr1" draw:text-style-name="P29" svg:width="12.736cm" svg:height="0.489cm" draw:control="control14"/></text:p>
          </table:table-cell>
        </table:table-row>
        <table:table-row>
          <table:table-cell table:style-name="Tabella2.A2" office:value-type="string">
            <text:p text:style-name="P11"><text:span text:style-name="T2">via</text:span> e civico</text:p>
          </table:table-cell>
          <table:table-cell table:style-name="Tabella2.B2" office:value-type="string">
            <text:p text:style-name="P5"><draw:control text:anchor-type="as-char" svg:y="-0.258cm" draw:z-index="14" draw:style-name="gr1" draw:text-style-name="P29" svg:width="12.736cm" svg:height="0.489cm" draw:control="control15"/></text:p>
          </table:table-cell>
        </table:table-row>
        <table:table-row>
          <table:table-cell table:style-name="Tabella2.A2" office:value-type="string">
            <text:p text:style-name="P11"><text:span text:style-name="T2">codice fiscale-</text:span> </text:p>
          </table:table-cell>
          <table:table-cell table:style-name="Tabella2.B2" office:value-type="string">
            <text:p text:style-name="P5"><draw:control text:anchor-type="as-char" svg:y="-0.258cm" draw:z-index="15" draw:style-name="gr1" draw:text-style-name="P29" svg:width="12.736cm" svg:height="0.489cm" draw:control="control16"/></text:p>
          </table:table-cell>
        </table:table-row>
        <table:table-row>
          <table:table-cell table:style-name="Tabella2.A2" office:value-type="string">
            <text:p text:style-name="P11"><text:span text:style-name="T2">estremi documento ric.</text:span> </text:p>
          </table:table-cell>
          <table:table-cell table:style-name="Tabella2.B2" office:value-type="string">
            <text:p text:style-name="P5"><draw:control text:anchor-type="as-char" svg:y="-0.258cm" draw:z-index="16" draw:style-name="gr1" draw:text-style-name="P29" svg:width="12.736cm" svg:height="0.489cm" draw:control="control17"/></text:p>
          </table:table-cell>
        </table:table-row>
        <table:table-row>
          <table:table-cell table:style-name="Tabella2.A2" office:value-type="string">
            <text:p text:style-name="P11"><text:span text:style-name="T2">Telefono</text:span> </text:p>
          </table:table-cell>
          <table:table-cell table:style-name="Tabella2.B2" office:value-type="string">
            <text:p text:style-name="P5"><draw:control text:anchor-type="as-char" svg:y="-0.258cm" draw:z-index="17" draw:style-name="gr1" draw:text-style-name="P29" svg:width="12.736cm" svg:height="0.489cm" draw:control="control18"/></text:p>
          </table:table-cell>
        </table:table-row>
      </table:table>
      <text:p text:style-name="P22"/>
      <text:p text:style-name="P18">Cacciatore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1"><text:span text:style-name="T3">Cognome Nome</text:span> </text:p>
          </table:table-cell>
          <table:table-cell table:style-name="Tabella3.B1" office:value-type="string">
            <text:p text:style-name="P9"><draw:control text:anchor-type="as-char" svg:y="-0.192cm" draw:z-index="0" draw:style-name="gr1" draw:text-style-name="P29" svg:width="12.736cm" svg:height="0.489cm" draw:control="control1"/></text:p>
          </table:table-cell>
        </table:table-row>
        <table:table-row>
          <table:table-cell table:style-name="Tabella3.A2" office:value-type="string">
            <text:p text:style-name="P11"><text:span text:style-name="T2">Nato a</text:span> </text:p>
          </table:table-cell>
          <table:table-cell table:style-name="Tabella3.B2" office:value-type="string">
            <text:p text:style-name="P5"><draw:control text:anchor-type="as-char" svg:y="-0.192cm" draw:z-index="18" draw:style-name="gr1" draw:text-style-name="P29" svg:width="12.736cm" svg:height="0.489cm" draw:control="control19"/></text:p>
          </table:table-cell>
        </table:table-row>
        <table:table-row>
          <table:table-cell table:style-name="Tabella3.A2" office:value-type="string">
            <text:p text:style-name="P11">il</text:p>
          </table:table-cell>
          <table:table-cell table:style-name="Tabella3.B2" office:value-type="string">
            <text:p text:style-name="P5"><draw:control text:anchor-type="as-char" svg:y="-0.192cm" draw:z-index="19" draw:style-name="gr1" draw:text-style-name="P29" svg:width="12.736cm" svg:height="0.489cm" draw:control="control20"/></text:p>
          </table:table-cell>
        </table:table-row>
        <table:table-row>
          <table:table-cell table:style-name="Tabella3.A2" office:value-type="string">
            <text:p text:style-name="P11"><text:span text:style-name="T2">C.A.P. residenza</text:span> </text:p>
          </table:table-cell>
          <table:table-cell table:style-name="Tabella3.B2" office:value-type="string">
            <text:p text:style-name="P5"><draw:control text:anchor-type="as-char" svg:y="-0.192cm" draw:z-index="20" draw:style-name="gr1" draw:text-style-name="P29" svg:width="12.736cm" svg:height="0.489cm" draw:control="control21"/></text:p>
          </table:table-cell>
        </table:table-row>
        <table:table-row>
          <table:table-cell table:style-name="Tabella3.A2" office:value-type="string">
            <text:p text:style-name="P11"><text:span text:style-name="T2">via</text:span> e civico</text:p>
          </table:table-cell>
          <table:table-cell table:style-name="Tabella3.B2" office:value-type="string">
            <text:p text:style-name="P5"><draw:control text:anchor-type="as-char" svg:y="-0.192cm" draw:z-index="21" draw:style-name="gr1" draw:text-style-name="P29" svg:width="12.736cm" svg:height="0.489cm" draw:control="control22"/></text:p>
          </table:table-cell>
        </table:table-row>
        <table:table-row>
          <table:table-cell table:style-name="Tabella3.A2" office:value-type="string">
            <text:p text:style-name="P11"><text:span text:style-name="T2">codice fiscale-</text:span> </text:p>
          </table:table-cell>
          <table:table-cell table:style-name="Tabella3.B2" office:value-type="string">
            <text:p text:style-name="P5"><draw:control text:anchor-type="as-char" svg:y="-0.192cm" draw:z-index="22" draw:style-name="gr1" draw:text-style-name="P29" svg:width="12.736cm" svg:height="0.489cm" draw:control="control23"/></text:p>
          </table:table-cell>
        </table:table-row>
        <table:table-row>
          <table:table-cell table:style-name="Tabella3.A2" office:value-type="string">
            <text:p text:style-name="P11"><text:span text:style-name="T2">estremi documento ric.</text:span> </text:p>
          </table:table-cell>
          <table:table-cell table:style-name="Tabella3.B2" office:value-type="string">
            <text:p text:style-name="P5"><draw:control text:anchor-type="as-char" svg:y="-0.192cm" draw:z-index="23" draw:style-name="gr1" draw:text-style-name="P29" svg:width="12.736cm" svg:height="0.489cm" draw:control="control24"/></text:p>
          </table:table-cell>
        </table:table-row>
        <table:table-row>
          <table:table-cell table:style-name="Tabella3.A2" office:value-type="string">
            <text:p text:style-name="P11"><text:span text:style-name="T2">Telefono</text:span> </text:p>
          </table:table-cell>
          <table:table-cell table:style-name="Tabella3.B2" office:value-type="string">
            <text:p text:style-name="P5"><draw:control text:anchor-type="as-char" svg:y="-0.192cm" draw:z-index="24" draw:style-name="gr1" draw:text-style-name="P29" svg:width="12.736cm" svg:height="0.489cm" draw:control="control25"/></text:p>
          </table:table-cell>
        </table:table-row>
      </table:table>
      <text:p text:style-name="P22"/>
      <text:p text:style-name="P23">Visto l'art. 20 bis della L.r. 9/12/1993, n. 50 ss.mm.ii.</text:p>
      <text:p text:style-name="P23"/>
      <text:p text:style-name="P23"/>
      <text:p text:style-name="P23"><text:soft-page-break/>l'installazione in località <draw:control text:anchor-type="as-char" svg:y="-0.559cm" draw:z-index="26" draw:style-name="gr2" draw:text-style-name="P29" svg:width="4.936cm" svg:height="0.701cm" draw:control="control27"/><text:s/>di un appostamento precario ad uso venatorio per il quale è obbligatoria la comunicazione al comune territorialmente competente, per la caccia agli ungulati costituito da altana realizzata interamente in legno.</text:p>
      <text:p text:style-name="P20"/>
      <text:p text:style-name="P20">SI DICHIARA CHE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0">l’appostamento è:</text:p>
            <text:p text:style-name="P10">-opportunamente mimetizzato con l’ ambiente circostante,</text:p>
            <text:p text:style-name="P10">-realizzato interamente in legno,</text:p>
          </table:table-cell>
        </table:table-row>
      </table:table>
      <text:p text:style-name="P25">-con piano di calpestio ovvero di appoggio, posto al massimo a 9 metri dal piano di campagna, con altezza massima all'eventuale estradosso della copertura pari a 12 <text:s/>metri e con una superficie del piano di calpestio o di appoggio non superiore a 3 mq.;</text:p>
      <text:p text:style-name="P25">-privo allacciamenti e opere di urbanizzazione;</text:p>
      <table:table table:name="Tabella7" table:style-name="Tabella7">
        <table:table-column table:style-name="Tabella7.A" table:number-columns-repeated="5"/>
        <table:table-column table:style-name="Tabella7.F"/>
        <table:table-row>
          <table:table-cell table:style-name="Tabella7.A1" table:number-columns-spanned="6" office:value-type="string">
            <text:p text:style-name="P10">Ubicazione - Catasto terreni di Maros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7.A1" office:value-type="string">
            <text:p text:style-name="P10">Censuario di:</text:p>
          </table:table-cell>
          <table:table-cell table:style-name="Tabella7.A1" office:value-type="string">
            <text:p text:style-name="P27"><draw:control text:anchor-type="as-char" draw:z-index="27" draw:style-name="gr4" draw:text-style-name="P30" svg:width="2.558cm" svg:height="0.839cm" draw:control="control28"/></text:p>
          </table:table-cell>
          <table:table-cell table:style-name="Tabella7.A1" office:value-type="string">
            <text:p text:style-name="P10">Foglio:</text:p>
          </table:table-cell>
          <table:table-cell table:style-name="Tabella7.A1" office:value-type="string">
            <text:p text:style-name="P8"><draw:control text:anchor-type="as-char" svg:y="-0.49cm" draw:z-index="28" draw:style-name="gr2" draw:text-style-name="P30" svg:width="2.285cm" svg:height="0.712cm" draw:control="control29"/></text:p>
          </table:table-cell>
          <table:table-cell table:style-name="Tabella7.A1" office:value-type="string">
            <text:p text:style-name="P10">Mappale:</text:p>
          </table:table-cell>
          <table:table-cell table:style-name="Tabella7.A1" office:value-type="string">
            <text:p text:style-name="P7"><draw:control text:anchor-type="as-char" svg:y="-0.231cm" draw:z-index="6" draw:style-name="gr2" draw:text-style-name="P29" svg:width="2.541cm" svg:height="0.754cm" draw:control="control7"/></text:p>
          </table:table-cell>
        </table:table-row>
        <table:table-row>
          <table:table-cell table:style-name="Tabella7.A1" table:number-columns-spanned="2" office:value-type="string">
            <text:p text:style-name="P10">Coordinate GPS (facoltativo):</text:p>
          </table:table-cell>
          <table:covered-table-cell/>
          <table:table-cell table:style-name="Tabella7.A1" office:value-type="string">
            <text:p text:style-name="P10">La nord:</text:p>
          </table:table-cell>
          <table:table-cell table:style-name="Tabella7.A1" office:value-type="string">
            <text:p text:style-name="P7"><draw:control text:anchor-type="as-char" svg:y="-0.231cm" draw:z-index="7" draw:style-name="gr2" draw:text-style-name="P29" svg:width="2.541cm" svg:height="0.523cm" draw:control="control8"/></text:p>
          </table:table-cell>
          <table:table-cell table:style-name="Tabella7.A1" office:value-type="string">
            <text:p text:style-name="P10">Lo est:</text:p>
          </table:table-cell>
          <table:table-cell table:style-name="Tabella7.A1" office:value-type="string">
            <text:p text:style-name="P7"><draw:control text:anchor-type="as-char" svg:y="-0.231cm" draw:z-index="8" draw:style-name="gr2" draw:text-style-name="P29" svg:width="2.541cm" svg:height="0.523cm" draw:control="control9"/></text:p>
          </table:table-cell>
        </table:table-row>
      </table:table>
      <text:p text:style-name="P23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10">Allegati (obbligatori):</text:p>
          </table:table-cell>
        </table:table-row>
        <table:table-row>
          <table:table-cell table:style-name="Tabella8.A1" office:value-type="string">
            <text:p text:style-name="P10">-documenti di riconoscimento </text:p>
          </table:table-cell>
        </table:table-row>
        <table:table-row>
          <table:table-cell table:style-name="Tabella8.A1" office:value-type="string">
            <text:p text:style-name="P10">- planimetria del sito</text:p>
          </table:table-cell>
        </table:table-row>
      </table:table>
      <text:p text:style-name="P23"/>
      <table:table table:name="Tabella9" table:style-name="Tabella9">
        <table:table-column table:style-name="Tabella9.A"/>
        <table:table-column table:style-name="Tabella9.B"/>
        <table:table-row>
          <table:table-cell table:style-name="Tabella9.A1" table:number-columns-spanned="2" office:value-type="string">
            <text:p text:style-name="P10">Domicilio per le comunicazioni anche ai sensi e per gli effetti della legge 241/90, successive modifiche ed integrazioni, il seguente indirizzo:</text:p>
          </table:table-cell>
          <table:covered-table-cell/>
        </table:table-row>
        <table:table-row>
          <table:table-cell table:style-name="Tabella9.A1" office:value-type="string">
            <text:p text:style-name="P26">Cognome Nome</text:p>
          </table:table-cell>
          <table:table-cell table:style-name="Tabella9.A1" office:value-type="string">
            <text:p text:style-name="P6"><draw:control text:anchor-type="as-char" svg:y="-0.192cm" draw:z-index="1" draw:style-name="gr1" draw:text-style-name="P29" svg:width="12.736cm" svg:height="0.489cm" draw:control="control2"/></text:p>
          </table:table-cell>
        </table:table-row>
        <table:table-row>
          <table:table-cell table:style-name="Tabella9.A1" office:value-type="string">
            <text:p text:style-name="P21">Codice fiscale</text:p>
          </table:table-cell>
          <table:table-cell table:style-name="Tabella9.A1" office:value-type="string">
            <text:p text:style-name="P6"><draw:control text:anchor-type="as-char" svg:y="-0.192cm" draw:z-index="2" draw:style-name="gr1" draw:text-style-name="P29" svg:width="12.736cm" svg:height="0.489cm" draw:control="control3"/></text:p>
          </table:table-cell>
        </table:table-row>
        <table:table-row>
          <table:table-cell table:style-name="Tabella9.A1" office:value-type="string">
            <text:p text:style-name="P21">Residenza - domicilio</text:p>
          </table:table-cell>
          <table:table-cell table:style-name="Tabella9.A1" office:value-type="string">
            <text:p text:style-name="P6"><draw:control text:anchor-type="as-char" svg:y="-0.192cm" draw:z-index="3" draw:style-name="gr1" draw:text-style-name="P29" svg:width="12.736cm" svg:height="0.489cm" draw:control="control4"/></text:p>
          </table:table-cell>
        </table:table-row>
        <table:table-row>
          <table:table-cell table:style-name="Tabella9.A1" office:value-type="string">
            <text:p text:style-name="P21">Via e civico</text:p>
          </table:table-cell>
          <table:table-cell table:style-name="Tabella9.A1" office:value-type="string">
            <text:p text:style-name="P6"><draw:control text:anchor-type="as-char" svg:y="-0.192cm" draw:z-index="4" draw:style-name="gr1" draw:text-style-name="P29" svg:width="12.736cm" svg:height="0.489cm" draw:control="control5"/></text:p>
          </table:table-cell>
        </table:table-row>
        <table:table-row>
          <table:table-cell table:style-name="Tabella9.A1" office:value-type="string">
            <text:p text:style-name="P21">Fax /E mail/Pec</text:p>
          </table:table-cell>
          <table:table-cell table:style-name="Tabella9.A1" office:value-type="string">
            <text:p text:style-name="P6"><draw:control text:anchor-type="as-char" svg:y="-0.192cm" draw:z-index="5" draw:style-name="gr1" draw:text-style-name="P29" svg:width="12.736cm" svg:height="0.489cm" draw:control="control6"/></text:p>
          </table:table-cell>
        </table:table-row>
      </table:table>
      <text:p text:style-name="P24">Si dichiara di aver preso visione della informativa sul trattamento dei dati personali riportata a tergo.</text:p>
      <text:p text:style-name="P24"/>
      <text:p text:style-name="P24">Marostica, lì <draw:control text:anchor-type="as-char" svg:y="-0.651cm" draw:z-index="25" draw:style-name="gr3" draw:text-style-name="P30" svg:width="3.689cm" svg:height="0.863cm" draw:control="control26"/></text:p>
      <text:p text:style-name="P23"/>
      <text:p text:style-name="P23">IL PROPRIETARIO<text:tab/><text:tab/><text:tab/><text:tab/><text:tab/><text:tab/><text:tab/>IL CACCIATORE</text:p>
      <text:p text:style-name="P23">……………………..<text:tab/><text:tab/><text:tab/><text:tab/><text:tab/><text:tab/><text:tab/>………………….</text:p>
      <text:p text:style-name="P28">-Informativa <text:span text:style-name="T6">privacy</text:span></text:p>
      <text:p text:style-name="P13"/>
      <text:p text:style-name="P12">Rispetto della normativa sulla privacy<text:line-break/>Il Reg. UE n. 2016/679 del 27 aprile 2016 stabilisce norme relative alla protezione delle persone fisiche con<text:line-break/>riguardo al trattamento dei dati personali. Pertanto, come previsto dall'art. 13 del Regolamento, si forniscono le<text:line-break/>seguenti informazioni:<text:line-break/>Finalità del trattamento:<text:line-break/>Il trattamento dei dati è necessario per l'esecuzione di un compito di interesse pubblico o connesso all'esercizio di<text:line-break/>pubblici poteri di cui è investito il titolare del trattamento. Pertanto i dati personali saranno utilizzati dagli uffici<text:line-break/>nell'ambito del procedimento per il quale la dichiarazione viene resa.<text:line-break/>Modalità del trattamento:<text:line-break/>I dati saranno trattati dagli incaricati sia con strumenti cartacei sia con strumenti informatici a disposizione degli<text:line-break/>uffici.<text:line-break/>Destinatari dei dati:<text:line-break/>I dati potranno essere comunicati a terzi nei casi previsti della Legge 7 agosto 1990, n. 241 (“Nuove norme in<text:line-break/>materia di procedimento amministrativo e di diritto di accesso ai documenti amministrativi”), ove applicabile, e in<text:line-break/>caso di controlli sulla veridicità delle dichiarazioni (art. 71 del D.P.R. 28 dicembre 2000 n. 445 (“Testo unico delle<text:line-break/>disposizioni legislative e regolamentari in materia di documentazione amministrativa”).<text:line-break/>Diritti:<text:line-break/>L'interessato può in ogni momento esercitare i diritti di accesso e di rettifica dei dati personali nonché ha il diritto<text:line-break/>di presentare reclamo a un'autorità di controllo come previsto dall'art. 15 del Reg. UE n. 2016/679. Ha inoltre il<text:line-break/>diritto alla portabilità dei dati, alla cancellazione dei dati e alla limitazione al loro trattamento nei casi previsti dal<text:line-break/>Regolamento. Per esercitare tali diritti tutte le richieste devono essere rivolte al Comune di Marostica .<text:line-break/>Periodo di conservazione dei dati:<text:line-break/>I dati personali saranno conservati, in conformità a quanto previsto dalla vigente normativa, per un periodo di<text:line-break/>tempo non superiore a quello necessario al conseguimento delle finalità per le quali essi sono raccolti e trattati.<text:line-break/>Titolare del trattamento: Comune di Marostica  di cui in premess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adornments="Norma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color="#000000" style:font-name="Courier New" fo:font-family="'Courier New'" style:font-family-generic="modern" fo:font-size="7pt" fo:font-style="normal" style:font-size-asian="7pt" style:font-style-asian="normal" style:font-name-complex="Courier New" style:font-family-complex="'Courier New'" style:font-family-generic-complex="modern" style:font-size-complex="7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Marcon</meta:initial-creator>
    <meta:creation-date>2014-10-10T09:10:27.96</meta:creation-date>
    <dc:date>2020-09-15T14:36:27.147000000</dc:date>
    <dc:creator>Nicola Marcon</dc:creator>
    <meta:editing-duration>PT7H32M31S</meta:editing-duration>
    <meta:editing-cycles>48</meta:editing-cycles>
    <meta:generator>LibreOffice/6.1.6.3$Windows_X86_64 LibreOffice_project/5896ab1714085361c45cf540f76f60673dd96a72</meta:generator>
    <meta:document-statistic meta:table-count="7" meta:image-count="0" meta:object-count="0" meta:page-count="3" meta:paragraph-count="84" meta:word-count="563" meta:character-count="3913" meta:non-whitespace-character-count="3373"/>
  </office:meta>
</office:document-meta>
</file>